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 New Roman" fo:font-size="16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paragraph-properties fo:text-align="center"/>
      <style:text-properties style:font-name="Times New Roman" fo:font-size="12.0pt"/>
    </style:style>
    <style:style style:name="P4" style:family="paragraph" style:parent-style-name="Standard">
      <style:paragraph-properties fo:text-align="justify"/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style="italic" fo:font-style-asian="italic" fo:font-style-complex="italic" fo:font-weight="bold" fo:font-weight-asian="bold" fo:font-weight-complex="bold"/>
    </style:style>
    <style:style style:name="T4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row>
          <table:table-cell table:style-name="TableCell1">
            <text:p text:style-name="P1"><text:span text:style-name="T1">Fabriquer un bricolage de Pâques en langue allemande</text:span></text:p>
          </table:table-cell>
        </table:table-row>
      </table:table>
      <text:p text:style-name="P2"/>
      <text:p text:style-name="P2"/>
      <text:p text:style-name="P2"><text:span text:style-name="T2">Objectif </text:span>: <text:tab/><text:tab/>acquérir le vocabulaire relatif à un bricolage de Pâques</text:p>
      <text:p text:style-name="P2"/>
      <text:p text:style-name="P2"><text:span text:style-name="T1">Pré-requis</text:span><text:s/>:<text:tab/><text:tab/>vocabulaire des couleurs</text:p>
      <text:p text:style-name="P2"/>
      <text:p text:style-name="P2"><text:span text:style-name="T1">Compétences :</text:span><text:tab/>découper </text:p>
      <text:p text:style-name="P2"><text:tab/><text:tab/><text:tab/>réaliser un algorithme de 2 (couleurs ou formes)</text:p>
      <text:p text:style-name="P2"><text:tab/><text:tab/><text:tab/>acquérir du vocabulaire (voir ci-dessous)</text:p>
      <text:p text:style-name="P2"/>
      <text:p text:style-name="P2"><text:span text:style-name="T1">Vocabulaire : <text:tab/></text:span>Verbes d'action :<text:tab/>découper<text:tab/><text:tab/>Outils: <text:tab/>ciseaux</text:p>
      <text:p text:style-name="P2"><text:tab/><text:tab/><text:tab/><text:tab/><text:tab/><text:tab/>peindre<text:tab/><text:tab/><text:tab/><text:tab/>pinceaux</text:p>
      <text:p text:style-name="P2"><text:tab/><text:tab/><text:tab/><text:tab/><text:tab/><text:tab/>colorier<text:tab/><text:tab/><text:tab/><text:tab/>colle</text:p>
      <text:p text:style-name="P2"><text:tab/><text:tab/><text:tab/><text:tab/><text:tab/><text:tab/>coller<text:tab/><text:tab/><text:tab/><text:tab/><text:tab/>couleurs</text:p>
      <text:p text:style-name="P2"/>
      <text:p text:style-name="P2"><text:tab/><text:tab/><text:tab/>Structure grammaticale : <text:span text:style-name="T3">Ich Möchte …. </text:span>(je veux/j'aimerais)</text:p>
      <text:p text:style-name="P2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Séance </text:span></text:p>
          </table:table-cell>
          <table:table-cell table:style-name="TableCell1">
            <text:p text:style-name="P3"><text:span text:style-name="T1">Objectif</text:span></text:p>
          </table:table-cell>
          <table:table-cell table:style-name="TableCell1">
            <text:p text:style-name="P3"><text:span text:style-name="T1">Déroulement</text:span></text:p>
          </table:table-cell>
          <table:table-cell table:style-name="TableCell1">
            <text:p text:style-name="P3"><text:span text:style-name="T1"><text:s/>Consignes</text:span></text:p>
          </table:table-cell>
          <table:table-cell table:style-name="TableCell1">
            <text:p text:style-name="P3"><text:span text:style-name="T1">Matériel</text:span></text:p>
          </table:table-cell>
        </table:table-row>
        <table:table-row>
          <table:table-cell table:style-name="TableCell1">
            <text:p text:style-name="P2"><text:span text:style-name="T1">Séance 1</text:span></text:p>
          </table:table-cell>
          <table:table-cell table:style-name="TableCell1">
            <text:p text:style-name="P4">Découverte du projet avec la mascotte allemande</text:p>
          </table:table-cell>
          <table:table-cell table:style-name="TableCell1">
            <text:p text:style-name="P4">Dialogue avec la mascotte :</text:p>
            <text:p text:style-name="P4">La mascotte présente les 2 paniers</text:p>
            <text:p text:style-name="P2"/>
          </table:table-cell>
          <table:table-cell table:style-name="TableCell1">
            <text:p text:style-name="P4"><text:s/><text:span text:style-name="T1">E</text:span><text:s/>(enseignant): Was bringst du ?</text:p>
            <text:p text:style-name="P4"><text:span text:style-name="T1">M</text:span><text:s/>(mascotte) :<text:span text:style-name="T4"><text:s/>ich</text:span></text:p>
            <text:p text:style-name="P4"><text:span text:style-name="T4">bringe einen Osterkorb</text:span></text:p>
            <text:p text:style-name="P4"><text:span text:style-name="T4"/></text:p>
            <text:p text:style-name="P4"><text:span text:style-name="T1">E</text:span><text:s/>: <text:span text:style-name="T4">Was ist das ?</text:span><text:s/>En montrant chaque détail</text:p>
            <text:p text:style-name="P4"><text:span text:style-name="T1">M </text:span>: <text:span text:style-name="T4">Das ist eine Blume, ein Kücken</text:span></text:p>
            <text:p text:style-name="P4"/>
            <text:p text:style-name="P4">Idem pour le deuxième panier en ajoutant :</text:p>
            <text:p text:style-name="P4"><text:span text:style-name="T1"><text:s/>M </text:span>:<text:span text:style-name="T4"><text:s/>ich bringe noch einen <text:s/>Korb</text:span></text:p>
            <text:p text:style-name="P4"><text:span text:style-name="T4">en ajoutant ein Osterhase</text:span></text:p>
            <text:p text:style-name="P4"/>
          </table:table-cell>
          <table:table-cell table:style-name="TableCell1">
            <text:p text:style-name="P4">2 paniers réalisés (1 avec poussin et 1 autre avec lapin et fleurs)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4">S'imprégner du vocabulaire (<text:span text:style-name="T4">Kücken, Blume, Osterhase, Korb)</text:span></text:p>
          </table:table-cell>
          <table:table-cell table:style-name="TableCell1">
            <text:p text:style-name="P4">Jeu <text:s/>de <text:s/>la marchande</text:p>
            <text:p text:style-name="P4">question /réponse</text:p>
            <text:p text:style-name="P4"/>
          </table:table-cell>
          <table:table-cell table:style-name="TableCell1">
            <text:p text:style-name="P4"><text:span text:style-name="T1">M</text:span>: <text:span text:style-name="T4">Was möchtest du ?</text:span></text:p>
            <text:p text:style-name="P4"><text:span text:style-name="T1">e</text:span><text:s/>(enfant) : montre l'image et aidé par la mascotte utilise le vocabulaire</text:p>
          </table:table-cell>
          <table:table-cell table:style-name="TableCell1">
            <text:p text:style-name="P4">Images coloriées et plastifiées</text:p>
            <text:p text:style-name="P4">petit panier de la classe</text:p>
          </table:table-cell>
        </table:table-row>
        <table:table-row>
          <table:table-cell table:style-name="TableCell1">
            <text:p text:style-name="P2"><text:span text:style-name="T1">Séance 2</text:span></text:p>
          </table:table-cell>
          <table:table-cell table:style-name="TableCell1">
            <text:p text:style-name="P4">Rappel:</text:p>
            <text:p text:style-name="P4">vocabulaire</text:p>
          </table:table-cell>
          <table:table-cell table:style-name="TableCell1">
            <text:p text:style-name="P4">L'enfant choisit la corbeille parmi les 2 proposées</text:p>
            <text:p text:style-name="P4"/>
            <text:p text:style-name="P4">ateliers :</text:p>
            <text:p text:style-name="P4">introduire les verbes d'action</text:p>
            <text:p text:style-name="P4"><text:span text:style-name="T4">ausmalen, <text:s/>ausschneiden, Malen, kleben</text:span></text:p>
          </table:table-cell>
          <table:table-cell table:style-name="TableCell1">
            <text:p text:style-name="P4"><text:span text:style-name="T1">E</text:span><text:s/>: <text:span text:style-name="T4">Was möchtest du ?</text:span></text:p>
            <text:p text:style-name="P4"><text:span text:style-name="T1">e </text:span>: <text:span text:style-name="T4">mit Kücken</text:span></text:p>
            <text:p text:style-name="P4"><text:span text:style-name="T4"><text:s text:c="5"/>mit Hase</text:span></text:p>
            <text:p text:style-name="P4"><text:span text:style-name="T1">E </text:span><text:span text:style-name="T4">: Jetzt malt <text:s/>die Kücken....aus </text:span></text:p>
            <text:p text:style-name="P4"><text:span text:style-name="T4"/></text:p>
            <text:p text:style-name="P4"><text:span text:style-name="T1">E </text:span><text:span text:style-name="T4">: <text:s/>Jetzt <text:s/>schneidet den Korb aus.</text:span></text:p>
          </table:table-cell>
          <table:table-cell table:style-name="TableCell1">
            <text:p text:style-name="P4">Pastels (lapin/poussin)</text:p>
            <text:p text:style-name="P4">fleurs en couleur</text:p>
            <text:p text:style-name="P4"><text:s/>pré-découpées</text:p>
            <text:p text:style-name="P4">corbeille</text:p>
            <text:p text:style-name="P4"/>
            <text:p text:style-name="P4">images avec <text:s/>consignes</text:p>
          </table:table-cell>
        </table:table-row>
        <table:table-row>
          <table:table-cell table:style-name="TableCell1">
            <text:p text:style-name="P2"><text:span text:style-name="T1"/></text:p>
            <text:p text:style-name="P2"><text:span text:style-name="T1">Séance <text:s/>3</text:span></text:p>
          </table:table-cell>
          <table:table-cell table:style-name="TableCell1">
            <text:p text:style-name="P4">Comptine en attendant</text:p>
            <text:p text:style-name="P4">séchage</text:p>
            <text:p text:style-name="P4">ronde chantée</text:p>
            <text:p text:style-name="P4"><text:span text:style-name="T4">« Häschen <text:s/>in der Grube</text:span></text:p>
            <text:p text:style-name="P4"><text:span text:style-name="T4">Sass und schlieff</text:span></text:p>
            <text:p text:style-name="P4"><text:span text:style-name="T4">Armes <text:s/>Häschen bist du krank</text:span></text:p>
            <text:p text:style-name="P4"><text:span text:style-name="T4">das du nicht mehr Hupfen kannst</text:span></text:p>
            <text:p text:style-name="P4"><text:span text:style-name="T4">Häschen hupf ( Bis)</text:span></text:p>
          </table:table-cell>
          <table:table-cell table:style-name="TableCell1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Cell1">
            <text:p text:style-name="P4"/>
            <text:p text:style-name="P4">Placer en alternant:</text:p>
            <text:p text:style-name="P4"><text:span text:style-name="T4">ein Kücken, <text:s/>eine</text:span></text:p>
            <text:p text:style-name="P4"><text:span text:style-name="T4">Blume</text:span></text:p>
            <text:p text:style-name="P4"><text:span text:style-name="T4">ein Osterhase, eine Blume</text:span></text:p>
          </table:table-cell>
          <table:table-cell table:style-name="TableCell1">
            <text:p text:style-name="P4">Peinture corbeille avec <text:s/>encres</text:p>
          </table:table-cell>
        </table:table-row>
        <table:table-row>
          <table:table-cell table:style-name="TableCell1">
            <text:p text:style-name="P2"><text:span text:style-name="T1">Séance 4</text:span></text:p>
          </table:table-cell>
          <table:table-cell table:style-name="TableCell1">
            <text:p text:style-name="P4">Chasse <text:s/>aux <text:s/>oeufs</text:p>
            <text:p text:style-name="P4">compléter corbeille</text:p>
            <text:p text:style-name="P4">avec les oeufs trouvés</text:p>
          </table:table-cell>
          <table:table-cell table:style-name="TableCell1">
            <text:p text:style-name="P4"/>
          </table:table-cell>
          <table:table-cell table:style-name="TableCell1">
            <text:p text:style-name="P4"/>
          </table:table-cell>
          <table:table-cell table:style-name="TableCell1">
            <text:p text:style-name="P4"/>
          </table:table-cell>
        </table:table-row>
      </table:table>
      <text:p text:style-name="P2"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25</meta:generator>
    <meta:initial-creator>Valérie Moreau</meta:initial-creator>
  </office:meta>
</office:document-meta>
</file>